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481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svg:stroke-width="0.051cm" svg:stroke-color="#000000" draw:marker-start-width="0.381cm" draw:marker-end-width="0.381cm" draw:fill-color="#ffff99" draw:textarea-horizontal-align="justify" draw:textarea-vertical-align="middle" draw:auto-grow-height="false" fo:padding-top="0.075cm" fo:padding-bottom="0.075cm" fo:padding-left="0.2cm" fo:padding-right="0.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Reducing Fractions </text:span></text:p>
          </draw:text-box>
        </draw:frame>
        <draw:frame draw:style-name="gr5" draw:layer="layout" svg:width="1.611cm" svg:height="2.673cm" svg:x="3.85cm" svg:y="4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7.747cm" svg:height="8.781cm" svg:x="19.812cm" svg:y="3.81cm">
          <draw:text-box>
            <text:p text:style-name="P5"><text:span text:style-name="T3">Step 1:</text:span></text:p>
            <text:p><text:span text:style-name="T4">Divide the numerator and the denominator by a common divisor.</text:span></text:p>
            <text:p><text:span text:style-name="T4"/></text:p>
            <text:p text:style-name="P5"><text:span text:style-name="T3">Step 2:</text:span></text:p>
            <text:p><text:span text:style-name="T4">Repeat until the only</text:span><text:span text:style-name="T4"><text:line-break/></text:span><text:span text:style-name="T4">common divisor is 1.</text:span></text:p>
            <text:p/>
          </draw:text-box>
        </draw:frame>
        <draw:rect draw:style-name="gr7" draw:text-style-name="P1" draw:id="id1" draw:layer="layout" svg:width="7.62cm" svg:height="5.08cm" svg:x="19.939cm" svg:y="3.556cm">
          <text:p/>
        </draw:rect>
        <draw:rect draw:style-name="gr7" draw:text-style-name="P1" draw:id="id6" draw:layer="layout" svg:width="7.62cm" svg:height="3.429cm" svg:x="19.939cm" svg:y="8.763cm">
          <text:p/>
        </draw:rect>
        <draw:custom-shape draw:style-name="gr8" draw:text-style-name="P6" draw:id="id2" draw:layer="layout" svg:width="11.049cm" svg:height="4.826cm" svg:x="8.382cm" svg:y="4.064cm">
          <text:p text:style-name="P6"><text:span text:style-name="T3">Step 1:</text:span><text:span text:style-name="T4"> </text:span></text:p>
          <text:p text:style-name="P6"><text:span text:style-name="T5">2</text:span><text:span text:style-name="T4"> is a common divisor of 16</text:span><text:span text:style-name="T4"><text:line-break/></text:span><text:span text:style-name="T4">and 24, so we can divide both</text:span><text:span text:style-name="T4"><text:line-break/></text:span><text:span text:style-name="T4">numbers by </text:span><text:span text:style-name="T5">2</text:span>. </text:p>
          <draw:enhanced-geometry svg:viewBox="0 0 21600 21600" draw:text-areas="800 800 20800 20800" draw:type="round-rectangular-callout" draw:modifiers="-1614.62443438914 5521.9390926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1.751cm" svg:height="1.252cm" svg:x="5.334cm" svg:y="4.46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4" draw:layer="layout" svg:width="1.751cm" svg:height="1.252cm" svg:x="5.334cm" svg:y="5.73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id="id5" draw:layer="layout" svg:width="1.568cm" svg:height="2.673cm" svg:x="3.937cm" svg:y="8.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6" draw:id="id7" draw:layer="layout" svg:width="10.922cm" svg:height="7.493cm" svg:x="8.128cm" svg:y="7.112cm">
          <text:p text:style-name="P6"><text:span text:style-name="T6"/></text:p>
          <text:p text:style-name="P6"><text:span text:style-name="T3">Step 2:</text:span><text:span text:style-name="T4"> </text:span><text:span text:style-name="T4"><text:line-break/></text:span><text:span text:style-name="T4">Repeat until the common </text:span></text:p>
          <text:p text:style-name="P6"><text:span text:style-name="T4">divisor is 1.</text:span></text:p>
          <text:p text:style-name="P6"><text:span text:style-name="T4"/></text:p>
          <text:p text:style-name="P6"><text:span text:style-name="T5">4</text:span><text:span text:style-name="T4"> is a common divisor of 8</text:span><text:span text:style-name="T4"><text:line-break/></text:span><text:span text:style-name="T4">and 12, so we can divide </text:span></text:p>
          <text:p text:style-name="P6"><text:span text:style-name="T4">both numbers by </text:span><text:span text:style-name="T5">4</text:span><text:span text:style-name="T4">. </text:span></text:p>
          <text:p text:style-name="P6"/>
          <draw:enhanced-geometry svg:viewBox="0 0 21600 21600" draw:text-areas="800 800 20800 20800" draw:type="round-rectangular-callout" draw:modifiers="-1107.38808019775 7718.81505204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8" draw:layer="layout" svg:width="1.751cm" svg:height="1.252cm" svg:x="5.334cm" svg:y="8.76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id="id9" draw:layer="layout" svg:width="1.751cm" svg:height="1.252cm" svg:x="5.361cm" svg:y="10.03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id="id10" draw:layer="layout" svg:width="1.048cm" svg:height="2.673cm" svg:x="4.318cm" svg:y="12.4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8" draw:text-style-name="P7" draw:id="id11" draw:layer="layout" svg:width="11.938cm" svg:height="4.953cm" svg:x="7.747cm" svg:y="14.859cm">
          <text:p text:style-name="P7"><text:span text:style-name="T3">Step 2:</text:span><text:span text:style-name="T4"> </text:span></text:p>
          <text:p text:style-name="P7"><text:span text:style-name="T5">1</text:span><text:span text:style-name="T4"> is the only common divisor of 2</text:span><text:span text:style-name="T4"><text:line-break/></text:span><text:span text:style-name="T4">and 3, so this fraction cannot</text:span><text:span text:style-name="T4"><text:line-break/></text:span><text:span text:style-name="T4">be reduced any further.</text:span></text:p>
          <draw:enhanced-geometry svg:viewBox="0 0 21600 21600" draw:text-areas="800 800 20800 20800" draw:type="round-rectangular-callout" draw:modifiers="-1952.12329340816 -2951.79652805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1" draw:id="id12" draw:layer="layout" svg:width="2.286cm" svg:height="3.556cm" svg:x="3.683cm" svg:y="12.065cm">
          <text:p/>
        </draw:ellipse>
        <draw:custom-shape draw:style-name="gr10" draw:text-style-name="P1" draw:layer="layout" svg:width="8.061cm" svg:height="5.461cm" svg:x="19.685cm" svg:y="14.605cm">
          <text:p text:style-name="P1"><text:span text:style-name="T4">A common divisor </text:span><text:span text:style-name="T4"><text:line-break/></text:span><text:span text:style-name="T4">is a number that </text:span><text:span text:style-name="T4"><text:line-break/></text:span><text:span text:style-name="T4">divides evenly </text:span><text:span text:style-name="T4"><text:line-break/></text:span><text:span text:style-name="T4">into two numbers</text:span>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06M11S</meta:editing-duration>
    <meta:editing-cycles>31</meta:editing-cycles>
    <meta:generator>OpenOffice.org/3.0$Win32 OpenOffice.org_project/300m15$Build-9379</meta:generator>
    <dc:date>2009-05-30T15:32:15.79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24</math:mn>
    </math:mfrac>
    <math:annotation math:encoding="StarMath 5.0">{{16} over {24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÷</math:mo>
          <math:mn>2</math:mn>
        </math:mrow>
      </math:mrow>
    </math:mstyle>
    <math:annotation math:encoding="StarMath 5.0">color red {{} div 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÷</math:mo>
          <math:mn>2</math:mn>
        </math:mrow>
      </math:mrow>
    </math:mstyle>
    <math:annotation math:encoding="StarMath 5.0">color red {{} div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2</math:mn>
    </math:mfrac>
    <math:annotation math:encoding="StarMath 5.0">{{8} over {12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÷</math:mo>
          <math:mn>4</math:mn>
        </math:mrow>
      </math:mrow>
    </math:mstyle>
    <math:annotation math:encoding="StarMath 5.0">color red {{} div 4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÷</math:mo>
          <math:mn>4</math:mn>
        </math:mrow>
      </math:mrow>
    </math:mstyle>
    <math:annotation math:encoding="StarMath 5.0">color red {{} div 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 over {3} }</math:annotation>
  </math:semantics>
</math:math>
</file>